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171cm" fo:margin-top="0cm" fo:margin-bottom="0cm" table:align="center" style:writing-mode="page"/>
    </style:style>
    <style:style style:name="表格1.A" style:family="table-column">
      <style:table-column-properties style:column-width="3.036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4.623cm"/>
    </style:style>
    <style:style style:name="表格1.E" style:family="table-column">
      <style:table-column-properties style:column-width="4.944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65cm" fo:keep-together="auto"/>
    </style:style>
    <style:style style:name="表格1.4" style:family="table-row">
      <style:table-row-properties style:min-row-height="2.74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774cm" fo:keep-together="auto"/>
    </style:style>
    <style:style style:name="表格1.7" style:family="table-row">
      <style:table-row-properties style:min-row-height="1.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664cm" fo:margin-left="0.026cm" fo:margin-top="0cm" fo:margin-bottom="0cm" table:align="left" style:writing-mode="page"/>
    </style:style>
    <style:style style:name="表格2.A" style:family="table-column">
      <style:table-column-properties style:column-width="4.47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0.19cm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19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ing_20_1" style:list-style-name="WWNum5" style:master-page-name="Converted3">
      <style:paragraph-properties fo:margin-left="0cm" fo:margin-top="0cm" fo:margin-bottom="0cm" style:contextual-spacing="false" fo:line-height="100%" fo:text-indent="0cm" style:auto-text-indent="false" style:page-number="1" fo:break-before="page"/>
    </style:style>
    <style:style style:name="P2" style:family="paragraph" style:parent-style-name="Heading_20_1" style:list-style-name="WWNum5">
      <style:paragraph-properties fo:margin-left="0cm" fo:margin-top="0cm" fo:margin-bottom="0cm" style:contextual-spacing="false" fo:line-height="100%" fo:text-indent="0cm" style:auto-text-indent="false"/>
    </style:style>
    <style:style style:name="P3" style:family="paragraph" style:parent-style-name="Heading_20_1" style:list-style-name="WWNum5" style:master-page-name="Converted4">
      <style:paragraph-properties fo:margin-left="0cm" fo:margin-top="0cm" fo:margin-bottom="0cm" style:contextual-spacing="false" fo:line-height="100%" fo:text-indent="0cm" style:auto-text-indent="false" style:page-number="auto"/>
    </style:style>
    <style:style style:name="P4" style:family="paragraph" style:parent-style-name="Heading_20_1" style:list-style-name="WWNum1">
      <style:paragraph-properties fo:margin-left="0.85cm" fo:margin-top="0cm" fo:margin-bottom="0cm" style:contextual-spacing="false" fo:line-height="100%" fo:text-indent="-0.85cm" style:auto-text-indent="false"/>
    </style:style>
    <style:style style:name="P5" style:family="paragraph" style:parent-style-name="Heading_20_1" style:list-style-name="WWNum1">
      <style:paragraph-properties fo:margin-left="0.85cm" fo:margin-top="0cm" fo:margin-bottom="0cm" style:contextual-spacing="false" fo:line-height="100%" fo:text-indent="-0.85cm" style:auto-text-indent="false">
        <style:tab-stops>
          <style:tab-stop style:position="1.63cm"/>
        </style:tab-stops>
      </style:paragraph-properties>
    </style:style>
    <style:style style:name="P6" style:family="paragraph" style:parent-style-name="Heading_20_1">
      <style:paragraph-properties fo:margin-left="0.998cm" fo:margin-top="0.318cm" fo:margin-bottom="0cm" style:contextual-spacing="false" fo:line-height="100%"/>
    </style:style>
    <style:style style:name="P7" style:family="paragraph" style:parent-style-name="Heading_20_1">
      <style:paragraph-properties fo:margin-left="0.998cm" fo:margin-top="0cm" fo:margin-bottom="0cm" style:contextual-spacing="false" fo:line-height="100%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29">
      <style:paragraph-properties fo:text-align="justify" style:justify-single-word="false"/>
    </style:style>
    <style:style style:name="P11" style:family="paragraph" style:parent-style-name="List_20_Paragraph" style:list-style-name="WWNum30">
      <style:paragraph-properties fo:margin-left="2.251cm" fo:text-align="justify" style:justify-single-word="false" fo:text-indent="-1.251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List_20_Paragraph" style:list-style-name="WWNum22"/>
    <style:style style:name="P13" style:family="paragraph" style:parent-style-name="List_20_Paragraph" style:list-style-name="WWNum22">
      <style:paragraph-properties fo:orphans="2" fo:widows="2" fo:padding="0cm" fo:border="none" style:shadow="none" style:join-border="false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margin-top="0.423cm" fo:margin-bottom="0.423cm" style:contextual-spacing="false"/>
      <style:text-properties style:font-name="標楷體" fo:font-size="22pt" style:font-name-asian="標楷體1" style:font-size-asian="22pt" style:font-name-complex="標楷體1" style:font-size-complex="22pt"/>
    </style:style>
    <style:style style:name="P20" style:family="paragraph" style:parent-style-name="Standard">
      <style:text-properties style:font-name="標楷體" fo:font-size="20pt" style:font-name-asian="標楷體1" style:font-size-asian="20pt" style:font-name-complex="標楷體1" style:font-size-complex="20pt"/>
    </style:style>
    <style:style style:name="P21" style:family="paragraph" style:parent-style-name="Standard">
      <style:paragraph-properties fo:margin-top="0.423cm" fo:margin-bottom="0cm" style:contextual-spacing="false">
        <style:tab-stops>
          <style:tab-stop style:position="15.924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.75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orphans="2" fo:widows="2" fo:padding="0cm" fo:border="none" style:shadow="none" style:join-border="false"/>
      <style:text-properties style:font-name="標楷體" fo:font-size="14pt" fo:background-color="#d9d9d9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15.924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 style:language-asian="zh" style:country-asian="TW" style:font-name-complex="標楷體1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 style:font-name-complex="標楷體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name-complex="標楷體1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046cm" fo:margin-right="0.035cm" fo:text-align="justify" style:justify-single-word="false" fo:padding="0cm" fo:border="none" style:shadow="none" style:join-border="false"/>
    </style:style>
    <style:style style:name="P31" style:family="paragraph" style:parent-style-name="Standard">
      <style:paragraph-properties fo:margin-left="0.046cm" fo:text-align="justify" style:justify-single-word="false" fo:padding="0cm" fo:border="none" style:shadow="none" style:join-border="false"/>
    </style:style>
    <style:style style:name="P32" style:family="paragraph" style:parent-style-name="Standard">
      <style:paragraph-properties fo:margin-left="0.051cm" fo:text-align="justify" style:justify-single-word="false" fo:padding="0cm" fo:border="none" style:shadow="none" style:join-border="false"/>
    </style:style>
    <style:style style:name="P33" style:family="paragraph" style:parent-style-name="Standard">
      <style:paragraph-properties fo:margin-left="0.053cm" fo:text-align="justify" style:justify-single-word="false" fo:padding="0cm" fo:border="none" style:shadow="none" style:join-border="false"/>
    </style:style>
    <style:style style:name="P34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0.48cm"/>
        </style:tab-stops>
      </style:paragraph-properties>
    </style:style>
    <style:style style:name="P35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0.651cm"/>
          <style:tab-stop style:position="5.306cm"/>
          <style:tab-stop style:position="7.287cm"/>
        </style:tab-stops>
      </style:paragraph-properties>
    </style:style>
    <style:style style:name="P36" style:family="paragraph" style:parent-style-name="Standard">
      <style:paragraph-properties fo:margin-left="0.051cm" fo:margin-right="3.438cm" fo:text-align="justify" style:justify-single-word="false" fo:text-indent="-0.002cm" style:auto-text-indent="false" fo:padding="0cm" fo:border="none" style:shadow="none" style:join-border="false">
        <style:tab-stops>
          <style:tab-stop style:position="3.547cm"/>
        </style:tab-stops>
      </style:paragraph-properties>
    </style:style>
    <style:style style:name="P37" style:family="paragraph" style:parent-style-name="Standard">
      <style:paragraph-properties fo:margin-left="1.499cm" fo:text-align="justify" style:justify-single-word="false"/>
    </style:style>
    <style:style style:name="P3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9" style:family="paragraph" style:parent-style-name="Standard">
      <style:paragraph-properties fo:margin-top="0.423cm" fo:margin-bottom="0.141cm" style:contextual-spacing="false">
        <style:tab-stops>
          <style:tab-stop style:position="16.999cm" style:type="right"/>
        </style:tab-stops>
      </style:paragraph-properties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40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orphans="2" fo:widows="2" fo:padding="0cm" fo:border="none" style:shadow="none" style:join-border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817cm"/>
          <style:tab-stop style:position="15.24cm"/>
        </style:tab-stops>
      </style:paragraph-properties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orphans="2" fo:widows="2" fo:padding="0cm" fo:border="none" style:shadow="none" style:join-border="false"/>
      <style:text-properties fo:color="#000000" loext:opacity="100%" style:font-name="標楷體" fo:font-size="14pt" fo:background-color="#d9d9d9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45" style:family="paragraph" style:parent-style-name="Standard" style:master-page-name="Converted1">
      <style:paragraph-properties fo:margin-top="0.423cm" fo:margin-bottom="0.423cm" style:contextual-spacing="false" fo:text-align="center" style:justify-single-word="false" style:page-number="auto"/>
    </style:style>
    <style:style style:name="P4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 style:master-page-name="Converted2">
      <style:paragraph-properties fo:margin-top="0.423cm" fo:margin-bottom="0cm" style:contextual-spacing="false" fo:text-align="center" style:justify-single-word="false" style:page-number="0">
        <style:tab-stops>
          <style:tab-stop style:position="15.924cm"/>
        </style:tab-stops>
      </style:paragraph-properties>
    </style:style>
    <style:style style:name="P49" style:family="paragraph" style:parent-style-name="Standard">
      <style:paragraph-properties fo:text-align="center" style:justify-single-word="false" fo:padding="0cm" fo:border="none" style:shadow="none" style:join-border="false"/>
    </style:style>
    <style:style style:name="P5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5.44cm"/>
          <style:tab-stop style:position="6.798cm"/>
          <style:tab-stop style:position="8.744cm"/>
          <style:tab-stop style:position="10.1cm"/>
          <style:tab-stop style:position="11.462cm"/>
        </style:tab-stops>
      </style:paragraph-properties>
    </style:style>
    <style:style style:name="P51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817cm"/>
          <style:tab-stop style:position="15.24cm"/>
        </style:tab-stops>
      </style:paragraph-properties>
    </style:style>
    <style:style style:name="P52" style:family="paragraph" style:parent-style-name="Standard">
      <style:paragraph-properties fo:margin-left="0.238cm" fo:margin-top="0.423cm" fo:margin-bottom="0.423cm" style:contextual-spacing="false"/>
    </style:style>
    <style:style style:name="P53" style:family="paragraph" style:parent-style-name="Standard">
      <style:paragraph-properties fo:margin-top="0.423cm" fo:margin-bottom="0.423cm" style:contextual-spacing="false"/>
    </style:style>
    <style:style style:name="P54" style:family="paragraph" style:parent-style-name="Standard">
      <style:paragraph-properties fo:margin-top="0.423cm" fo:margin-bottom="0cm" style:contextual-spacing="false">
        <style:tab-stops>
          <style:tab-stop style:position="15.924cm"/>
        </style:tab-stops>
      </style:paragraph-properties>
    </style:style>
    <style:style style:name="P55" style:family="paragraph" style:parent-style-name="Standard">
      <style:paragraph-properties fo:margin-left="0.25cm" fo:orphans="2" fo:widows="2" fo:text-indent="0.596cm" style:auto-text-indent="false" fo:padding="0cm" fo:border="none" style:shadow="none" style:join-border="false"/>
    </style:style>
    <style:style style:name="P56" style:family="paragraph" style:parent-style-name="Standard">
      <style:paragraph-properties fo:margin-left="0.847cm" fo:orphans="2" fo:widows="2" fo:padding="0cm" fo:border="none" style:shadow="none" style:join-border="false"/>
    </style:style>
    <style:style style:name="P57" style:family="paragraph" style:parent-style-name="Standard">
      <style:paragraph-properties fo:text-indent="0.847cm" style:auto-text-indent="false"/>
    </style:style>
    <style:style style:name="P58" style:family="paragraph" style:parent-style-name="Standard">
      <style:text-properties fo:color="#0000ff" loext:opacity="100%" style:font-name="標楷體" fo:font-size="14pt" style:font-name-asian="標楷體1" style:font-size-asian="14pt" style:font-name-complex="標楷體1" style:font-size-complex="14pt"/>
    </style:style>
    <style:style style:name="P59" style:family="paragraph" style:parent-style-name="Standard">
      <style:paragraph-properties fo:text-indent="0.847cm" style:auto-text-indent="false"/>
      <style:text-properties fo:color="#0000ff" loext:opacity="100%" style:font-name="標楷體" fo:font-size="14pt" style:font-name-asian="標楷體1" style:font-size-asian="14pt" style:font-name-complex="標楷體1" style:font-size-complex="14pt"/>
    </style:style>
    <style:style style:name="P60" style:family="paragraph" style:parent-style-name="Standard">
      <style:paragraph-properties fo:text-indent="0.847cm" style:auto-text-indent="false"/>
      <style:text-properties fo:color="#0000ff" loext:opacity="100%" style:font-name="標楷體" fo:font-size="11pt" style:font-name-asian="標楷體1" style:font-size-asian="11pt" style:font-name-complex="標楷體1" style:font-size-complex="11pt"/>
    </style:style>
    <style:style style:name="P61" style:family="paragraph" style:parent-style-name="Standard">
      <style:paragraph-properties fo:text-indent="0.847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.75cm" fo:text-indent="0.002cm" style:auto-text-indent="false"/>
    </style:style>
    <style:style style:name="P63" style:family="paragraph" style:parent-style-name="Standard">
      <style:paragraph-properties fo:margin-left="0.847cm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5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8" style:family="text">
      <style:text-properties style:font-name="標楷體" fo:font-size="20pt" fo:font-weight="bold" style:letter-kerning="true" style:font-name-asian="標楷體1" style:font-size-asian="20pt" style:font-weight-asian="bold" style:font-name-complex="標楷體1" style:font-size-complex="20pt" style:font-weight-complex="bold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background-color="#d9d9d9" loext:char-shading-value="0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style:font-name="標楷體" fo:font-size="12pt" style:font-name-asian="標楷體1" style:font-size-asian="12pt" style:language-asian="zh" style:country-asian="TW" style:font-name-complex="標楷體1" style:font-size-complex="14pt"/>
    </style:style>
    <style:style style:name="T15" style:family="text">
      <style:text-properties style:font-name="標楷體" fo:font-size="12pt" style:font-name-asian="標楷體1" style:font-size-asian="12pt" style:font-name-complex="標楷體1" style:font-size-complex="14pt"/>
    </style:style>
    <style:style style:name="T16" style:family="text">
      <style:text-properties style:font-name="標楷體" style:font-name-asian="標楷體1" style:font-name-complex="標楷體1" fo:background-color="#c0c0c0"/>
    </style:style>
    <style:style style:name="T17" style:family="text">
      <style:text-properties fo:color="#0000ff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8" style:family="text">
      <style:text-properties fo:color="#0000ff" loext:opacity="100%" style:font-name="標楷體" style:font-name-asian="標楷體1" style:font-name-complex="標楷體1"/>
    </style:style>
    <style:style style:name="T19" style:family="text">
      <style:text-properties fo:color="#0000ff" loext:opacity="100%" style:font-name="標楷體" fo:font-size="14pt" style:font-name-asian="標楷體1" style:font-size-asian="14pt" style:font-name-complex="標楷體1" style:font-size-complex="14pt"/>
    </style:style>
    <style:style style:name="T20" style:family="text">
      <style:text-properties fo:color="#0000ff" loext:opacity="100%" style:font-name="標楷體" fo:font-size="11pt" style:font-name-asian="標楷體1" style:font-size-asian="11pt" style:font-name-complex="標楷體1" style:font-size-complex="11pt"/>
    </style:style>
    <style:style style:name="T21" style:family="text">
      <style:text-properties fo:color="#0000ff" loext:opacity="100%" style:font-name="Times New Roman" style:font-name-asian="標楷體1" style:font-name-complex="Times New Roman2"/>
    </style:style>
    <style:style style:name="T22" style:family="text">
      <style:text-properties style:font-name="Times New Roman" fo:font-size="12pt" style:font-size-asian="12pt" style:font-name-complex="Times New Roman2" style:font-size-complex="12pt"/>
    </style:style>
    <style:style style:name="T23" style:family="text">
      <style:text-properties style:font-name="Times New Roman" style:font-name-complex="Times New Roman2"/>
    </style:style>
    <style:style style:name="T24" style:family="text">
      <style:text-properties style:font-name="Times New Roman" fo:font-size="16pt" style:font-name-asian="標楷體1" style:font-size-asian="16pt" style:font-name-complex="Times New Roman2" style:font-size-complex="16pt"/>
    </style:style>
    <style:style style:name="T25" style:family="text">
      <style:text-properties fo:color="#000000" loext:opacity="100%" fo:font-size="10pt" style:font-size-asian="10pt" style:font-size-complex="10pt"/>
    </style:style>
    <style:style style:name="T26" style:family="text">
      <style:text-properties fo:color="#000000" loext:opacity="100%" style:font-name="Times New Roman" fo:font-size="11pt" style:font-size-asian="11pt" style:font-name-complex="Times New Roman2" style:font-size-complex="11pt"/>
    </style:style>
    <style:style style:name="T27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8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9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0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32" style:family="text">
      <style:text-properties fo:color="#000000" loext:opacity="100%" style:font-name="標楷體" fo:font-size="14pt" fo:background-color="#d9d9d9" loext:char-shading-value="0" style:font-name-asian="標楷體1" style:font-size-asian="14pt" style:font-name-complex="標楷體1" style:font-size-complex="14pt"/>
    </style:style>
    <style:style style:name="T3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4" style:family="text">
      <style:text-properties fo:color="#000000" loext:opacity="100%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35" style:family="text">
      <style:text-properties fo:color="#000000" loext:opacity="100%" style:font-name="Arial Unicode MS" fo:font-size="14pt" style:font-name-asian="Arial Unicode MS1" style:font-size-asian="14pt" style:font-name-complex="Arial Unicode MS1" style:font-size-complex="14pt"/>
    </style:style>
    <style:style style:name="T36" style:family="text">
      <style:text-properties style:font-name="Calibri1" fo:font-size="12pt" style:letter-kerning="true" style:font-name-asian="新細明體1" style:font-size-asian="12pt" style:font-name-complex="F" style:font-size-complex="12pt"/>
    </style:style>
    <style:style style:name="T37" style:family="text">
      <style:text-properties text:display="true"/>
    </style:style>
    <style:style style:name="T38" style:family="text">
      <style:text-properties style:font-name="Calibri" fo:font-size="12pt" style:letter-kerning="true" style:font-name-asian="新細明體1" style:font-size-asian="12pt" style:font-name-complex="F" style:font-size-complex="12pt"/>
    </style:style>
    <style:style style:name="T39" style:family="text">
      <style:text-properties fo:color="#a6a6a6" loext:opacity="100%" style:font-name="標楷體" fo:font-size="12pt" style:font-name-asian="標楷體1" style:font-size-asian="12pt" style:font-name-complex="標楷體1" style:font-size-complex="12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loext:opacity="100%" style:font-name="標楷體" fo:font-size="16pt" style:font-name-asian="標楷體1" style:font-size-asian="16pt" style:font-name-complex="標楷體1" style:font-size-complex="16pt"/>
    </style:style>
    <style:style style:name="T42" style:family="text">
      <style:text-properties fo:color="#808080" loext:opacity="100%" style:font-name="標楷體" style:font-name-asian="標楷體1" style:font-name-complex="標楷體1" style:font-size-complex="14pt"/>
    </style:style>
    <style:style style:name="T43" style:family="text">
      <style:text-properties fo:color="#808080" loext:opacity="100%" style:font-name="標楷體" fo:font-size="12pt" style:font-name-asian="標楷體1" style:font-size-asian="12pt" style:font-name-complex="標楷體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dash" draw:stroke-dash="Dot_20__28_Rounded_29_" svg:stroke-width="0.009cm" svg:stroke-color="#000000" draw:stroke-linejoin="miter" svg:stroke-linecap="round" draw:fill="solid" draw:fill-color="#ffffff" draw:textarea-vertical-align="top" draw:auto-grow-height="false" fo:min-height="9.491cm" fo:min-width="10.873cm" fo:padding-top="0.127cm" fo:padding-bottom="0.127cm" fo:padding-left="0.254cm" fo:padding-right="0.254cm" fo:wrap-option="wrap" loext:decorative="false" fo:margin-left="0.31cm" fo:margin-right="0.365cm" fo:margin-top="0cm" fo:margin-bottom="0.04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bookmark-start text:name="_Hlk175303639"/></text:p>
      <text:p text:style-name="P14" loext:marker-style-name="T1"/>
      <text:p text:style-name="P29" loext:marker-style-name="T1"><text:span text:style-name="T1">計畫申請書及附件填寫說明</text:span><text:span text:style-name="T17">（繳交時請刪除本頁）</text:span></text:p>
      <text:p text:style-name="P17" loext:marker-style-name="T3"/>
      <text:list text:style-name="WWNum29">
        <text:list-item>
          <text:p text:style-name="P10" loext:marker-style-name="T3"><text:span text:style-name="T3">計畫申請資料包含以下項目，請依序填寫及彙編：</text:span><text:span text:style-name="T3"/></text:p>
        </text:list-item>
      </text:list>
      <text:list text:style-name="WWNum30">
        <text:list-item>
          <text:p text:style-name="P11" loext:marker-style-name="T3"><text:span text:style-name="T3">計畫申請書封面</text:span><text:span text:style-name="T3"/></text:p>
        </text:list-item>
        <text:list-item>
          <text:p text:style-name="P11" loext:marker-style-name="T3"><text:span text:style-name="T3">目次</text:span><text:span text:style-name="T3"/></text:p>
        </text:list-item>
        <text:list-item>
          <text:p text:style-name="P11" loext:marker-style-name="T3"><text:span text:style-name="T3">計畫申請表</text:span><text:bookmark text:name="_heading=h.gjdgxs"/><text:span text:style-name="T3"/></text:p>
        </text:list-item>
        <text:list-item>
          <text:p text:style-name="P11" loext:marker-style-name="T3"><text:span text:style-name="T3">計畫書本文 </text:span><text:span text:style-name="T3"/></text:p>
        </text:list-item>
        <text:list-item>
          <text:p text:style-name="P11" loext:marker-style-name="T3"><text:span text:style-name="T3">附件</text:span><text:span text:style-name="T3"/></text:p>
        </text:list-item>
      </text:list>
      <text:p text:style-name="P17" loext:marker-style-name="T3"/>
      <text:p text:style-name="P29" loext:marker-style-name="T3"><text:span text:style-name="T3">二、計畫申請書總篇幅至多</text:span><text:span text:style-name="T2">15</text:span><text:span text:style-name="T3">頁(不含附件)，超過之頁數將不列入審查範圍。</text:span></text:p>
      <text:p text:style-name="P17" loext:marker-style-name="T3"/>
      <text:p text:style-name="P29" loext:marker-style-name="T3"><text:span text:style-name="T3">三、計畫書內容請以中文書寫，並勿以小於12級字體繕打。</text:span><text:span text:style-name="T3"/></text:p>
      <text:p text:style-name="P45" loext:marker-style-name="T4"><text:span text:style-name="T4">教育部跨域彈性修業試辦計畫</text:span><text:span text:style-name="T4"/></text:p>
      <text:p text:style-name="P44" loext:marker-style-name="T4"><text:span text:style-name="T4">夥伴學校計畫申請書</text:span><text:span text:style-name="T4"/></text:p>
      <text:p text:style-name="P19" loext:marker-style-name="T5"/>
      <text:p text:style-name="P52" loext:marker-style-name="T6"><text:span text:style-name="T6">計畫名稱：</text:span><text:span text:style-name="T6"/></text:p>
      <text:p text:style-name="P52" loext:marker-style-name="T6"><text:span text:style-name="T6">計畫期程：115年2月1至116年12月31日止</text:span><text:span text:style-name="T6"/></text:p>
      <text:p text:style-name="P20" loext:marker-style-name="T7"><draw:custom-shape text:anchor-type="char" draw:z-index="0" draw:name="Text Box 2" draw:style-name="gr1" draw:text-style-name="P64" svg:width="11.38cm" svg:height="9.744cm" svg:x="3.212cm" svg:y="0.67cm"><text:p text:style-name="Frame_20_contents">(請蓋學校關防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 loext:marker-style-name="T3"><text:span text:style-name="T3">申請學校：</text:span><text:span text:style-name="T3"/></text:p>
      <text:p text:style-name="P53" loext:marker-style-name="T3"><text:span text:style-name="T3">計畫主持人： </text:span><text:span text:style-name="T3"/></text:p>
      <text:p text:style-name="P18" loext:marker-style-name="T3"/>
      <text:p text:style-name="P18" loext:marker-style-name="T3"/>
      <text:p text:style-name="P18" loext:marker-style-name="T3"/>
      <text:p text:style-name="P18" loext:marker-style-name="T3"/>
      <text:p text:style-name="P47" loext:marker-style-name="T3"><text:span text:style-name="T3">114年○月○日</text:span><text:span text:style-name="T3"/></text:p>
      <text:p text:style-name="P48" loext:marker-style-name="T27"><text:span text:style-name="T27">目次</text:span><text:span text:style-name="T27"/></text:p>
      <text:table-of-content text:style-name="Sect1" text:protected="true" text:name="目次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36"><text:a xlink:type="simple" xlink:href="#_Toc201648046" text:style-name="Index_20_Link" text:visited-style-name="Index_20_Link">壹、<text:span text:style-name="T36"><text:tab/></text:span>計畫申請表<text:span text:style-name="T37"><text:tab/>1</text:span></text:a></text:p>
          <text:p text:style-name="Contents_20_1" loext:marker-style-name="T36"><text:a xlink:type="simple" xlink:href="#_Toc201648047" text:style-name="Index_20_Link" text:visited-style-name="Index_20_Link">貳、<text:span text:style-name="T36"><text:tab/></text:span>計畫書本文<text:span text:style-name="T37"><text:tab/>2</text:span></text:a></text:p>
          <text:p text:style-name="Contents_20_1" loext:marker-style-name="T36"><text:a xlink:type="simple" xlink:href="#_Toc201648048" text:style-name="Index_20_Link" text:visited-style-name="Index_20_Link">一、<text:span text:style-name="T36"><text:tab/></text:span>推動總體目標<text:span text:style-name="T37"><text:tab/>2</text:span></text:a></text:p>
          <text:p text:style-name="Contents_20_1" loext:marker-style-name="T36"><text:a xlink:type="simple" xlink:href="#_Toc201648049" text:style-name="Index_20_Link" text:visited-style-name="Index_20_Link">二、<text:span text:style-name="T36"><text:tab/></text:span>學校組織架構（含工作小組組成）<text:span text:style-name="T37"><text:tab/>2</text:span></text:a></text:p>
          <text:p text:style-name="Contents_20_1" loext:marker-style-name="T36"><text:a xlink:type="simple" xlink:href="#_Toc201648050" text:style-name="Index_20_Link" text:visited-style-name="Index_20_Link">三、<text:span text:style-name="T36"><text:tab/></text:span>課程模組規劃<text:span text:style-name="T37"><text:tab/>2</text:span></text:a></text:p>
          <text:p text:style-name="Contents_20_1" loext:marker-style-name="T36"><text:a xlink:type="simple" xlink:href="#_Toc201648051" text:style-name="Index_20_Link" text:visited-style-name="Index_20_Link"><text:span text:style-name="T23">四、</text:span><text:span text:style-name="T36"><text:tab/></text:span><text:span text:style-name="T23">近三年作業時程規劃（114年至116年）</text:span><text:span text:style-name="T37"><text:tab/>2</text:span></text:a></text:p>
          <text:p text:style-name="Contents_20_1" loext:marker-style-name="T36"><text:a xlink:type="simple" xlink:href="#_Toc201648052" text:style-name="Index_20_Link" text:visited-style-name="Index_20_Link">五、<text:span text:style-name="T36"><text:tab/></text:span>學則或教務章則草案<text:span text:style-name="T37"><text:tab/>2</text:span></text:a></text:p>
          <text:p text:style-name="Contents_20_1" loext:marker-style-name="T36"><text:a xlink:type="simple" xlink:href="#_Toc201648053" text:style-name="Index_20_Link" text:visited-style-name="Index_20_Link">六、<text:span text:style-name="T36"><text:tab/></text:span>學生申請機制與流程<text:span text:style-name="T37"><text:tab/>3</text:span></text:a></text:p>
          <text:p text:style-name="Contents_20_1" loext:marker-style-name="T36"><text:a xlink:type="simple" xlink:href="#_Toc201648054" text:style-name="Index_20_Link" text:visited-style-name="Index_20_Link">七、<text:span text:style-name="T36"><text:tab/></text:span>輔導人力與機制規劃<text:span text:style-name="T37"><text:tab/>3</text:span></text:a></text:p>
          <text:p text:style-name="Contents_20_1" loext:marker-style-name="T36"><text:a xlink:type="simple" xlink:href="#_Toc201648055" text:style-name="Index_20_Link" text:visited-style-name="Index_20_Link">八、<text:span text:style-name="T36"><text:tab/></text:span>校內擴散機制<text:span text:style-name="T37"><text:tab/>3</text:span></text:a></text:p>
          <text:p text:style-name="Contents_20_1" loext:marker-style-name="T36"><text:a xlink:type="simple" xlink:href="#_Toc201648056" text:style-name="Index_20_Link" text:visited-style-name="Index_20_Link">九、<text:span text:style-name="T36"><text:tab/></text:span>案例說明<text:span text:style-name="T37"><text:tab/>3</text:span></text:a></text:p>
          <text:p text:style-name="Contents_20_1" loext:marker-style-name="T36"><text:a xlink:type="simple" xlink:href="#_Toc201648057" text:style-name="Index_20_Link" text:visited-style-name="Index_20_Link">十、<text:span text:style-name="T36"><text:tab/></text:span>校內資源整合<text:span text:style-name="T37"><text:tab/>3</text:span></text:a></text:p>
          <text:p text:style-name="Contents_20_1" loext:marker-style-name="T36"><text:a xlink:type="simple" xlink:href="#_Toc201648058" text:style-name="Index_20_Link" text:visited-style-name="Index_20_Link">十一、<text:span text:style-name="T36"><text:tab/></text:span>預期進度及成果<text:span text:style-name="T37"><text:tab/>3</text:span></text:a></text:p>
          <text:p text:style-name="Contents_20_1" loext:marker-style-name="T36"><text:a xlink:type="simple" xlink:href="#_Toc201648059" text:style-name="Index_20_Link" text:visited-style-name="Index_20_Link">參、<text:span text:style-name="T36"><text:tab/></text:span>附件<text:span text:style-name="T37"><text:tab/>4</text:span></text:a></text:p>
          <text:p text:style-name="Contents_20_1" loext:marker-style-name="T36"><text:a xlink:type="simple" xlink:href="#_Toc201648060" text:style-name="Index_20_Link" text:visited-style-name="Index_20_Link">附件一、相關會議討論紀錄<text:span text:style-name="T37"><text:tab/>4</text:span></text:a></text:p>
          <text:p text:style-name="Contents_20_1" loext:marker-style-name="T36"><text:a xlink:type="simple" xlink:href="#_Toc201648061" text:style-name="Index_20_Link" text:visited-style-name="Index_20_Link">附件二、其他有利申請計畫之相關文件<text:span text:style-name="T37"><text:tab/>4</text:span></text:a></text:p>
        </text:index-body>
      </text:table-of-content>
      <text:p text:style-name="P39" loext:marker-style-name="T28"/>
      <text:list text:style-name="WWNum5">
        <text:list-item>
          <text:h text:style-name="P1" text:outline-level="1" loext:marker-style-name="T7"><text:bookmark-start text:name="_Toc201648046"/><text:span text:style-name="T7">計畫申請表</text:span><text:bookmark-end text:name="_Toc201648046"/><text:span text:style-name="T7"/></text:h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9" loext:marker-style-name="T29"><text:span text:style-name="T29">計畫名稱</text:span><text:span text:style-name="T29"/></text:p>
            </table:table-cell>
            <table:table-cell table:style-name="表格1.B1" table:number-columns-spanned="4" office:value-type="string">
              <text:p text:style-name="P40" loext:marker-style-name="T29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49" loext:marker-style-name="T29"><text:span text:style-name="T29">申請單位</text:span><text:span text:style-name="T29"/></text:p>
            </table:table-cell>
            <table:table-cell table:style-name="表格1.B2" table:number-columns-spanned="4" office:value-type="string">
              <text:p text:style-name="P49" loext:marker-style-name="T30"><loext:content-control loext:tag="goog_rdk_0" loext:id="1309290469"><text:span text:style-name="T35">○○○○○○</text:span></loext:content-control><text:span text:style-name="T29">學校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49" loext:marker-style-name="T29"><text:span text:style-name="T29">計畫期程</text:span><text:span text:style-name="T29"/></text:p>
            </table:table-cell>
            <table:table-cell table:style-name="表格1.B2" table:number-columns-spanned="4" office:value-type="string">
              <text:p text:style-name="P50" loext:marker-style-name="T9"><text:span text:style-name="T9">115年2月1日至116年12月31日</text:span><text:span text:style-name="T9"/></text:p>
            </table:table-cell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2" office:value-type="string">
            <text:p text:style-name="P49" loext:marker-style-name="T29"><text:span text:style-name="T29">相關補助</text:span><text:span text:style-name="T29"/></text:p>
            <text:p text:style-name="P49" loext:marker-style-name="T29"><text:span text:style-name="T29">申請情況</text:span><text:span text:style-name="T29"/></text:p>
          </table:table-cell>
          <table:table-cell table:style-name="表格1.B4" table:number-columns-spanned="2" office:value-type="string">
            <text:p text:style-name="P30" loext:marker-style-name="T30"><text:span text:style-name="T30">是否以同一計畫申請或是獲得其他政府機關補助？</text:span><text:span text:style-name="T30"/></text:p>
            <text:p text:style-name="P34" loext:marker-style-name="T30"><text:span text:style-name="T30">□ 是（續填右側）</text:span><text:span text:style-name="T30"/></text:p>
            <text:p text:style-name="P34" loext:marker-style-name="T30"><text:span text:style-name="T30">□ 否</text:span><text:span text:style-name="T30"/></text:p>
          </table:table-cell>
          <table:covered-table-cell/>
          <table:table-cell table:style-name="表格1.B2" table:number-columns-spanned="2" office:value-type="string">
            <text:p text:style-name="P35" loext:marker-style-name="T30"><text:span text:style-name="T30">□科技部</text:span><text:span text:style-name="T31"> <text:tab/></text:span><text:span text:style-name="T30">□申請中<text:tab/>□已獲補助</text:span></text:p>
            <text:p text:style-name="P35" loext:marker-style-name="T30"><text:span text:style-name="T30">□教育部</text:span><text:span text:style-name="T31"> <text:tab/></text:span><text:span text:style-name="T30">□申請中<text:tab/>□已獲補助</text:span></text:p>
            <text:p text:style-name="P35" loext:marker-style-name="T30"><text:span text:style-name="T30">□其他</text:span><text:span text:style-name="T31"> <text:tab/></text:span><text:span text:style-name="T30">□申請中<text:tab/>□已獲補助</text:span>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9" loext:marker-style-name="T29"><text:span text:style-name="T29">聯絡資訊</text:span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9" loext:marker-style-name="T29"><text:span text:style-name="T29">計畫主持人</text:span><text:span text:style-name="T29"/></text:p>
          </table:table-cell>
          <table:table-cell table:style-name="表格1.B4" office:value-type="string">
            <text:p text:style-name="P31" loext:marker-style-name="T29"><text:span text:style-name="T29">姓名：</text:span><text:span text:style-name="T29"/></text:p>
          </table:table-cell>
          <table:table-cell table:style-name="表格1.B4" table:number-columns-spanned="2" office:value-type="string">
            <text:p text:style-name="P32" loext:marker-style-name="T29"><text:span text:style-name="T29">服務單位：</text:span><text:span text:style-name="T29"/></text:p>
            <text:p text:style-name="P36" loext:marker-style-name="T29"><text:span text:style-name="T29">職稱：</text:span><text:span text:style-name="T29"/></text:p>
          </table:table-cell>
          <table:covered-table-cell/>
          <table:table-cell table:style-name="表格1.B2" office:value-type="string">
            <text:p text:style-name="P33" loext:marker-style-name="T30"><text:span text:style-name="T30">公務電話：</text:span><text:span text:style-name="T30"/></text:p>
            <text:p text:style-name="P33" loext:marker-style-name="T30"><text:span text:style-name="T30">公務信箱：</text:span><text:span text:style-name="T30"/></text:p>
          </table:table-cell>
        </table:table-row>
        <table:table-row table:style-name="表格1.7">
          <table:table-cell table:style-name="表格1.A2" office:value-type="string">
            <text:p text:style-name="P49" loext:marker-style-name="T29"><text:span text:style-name="T29">共同主持人</text:span><text:span text:style-name="T29"/></text:p>
            <text:p text:style-name="P49" loext:marker-style-name="T29"><text:span text:style-name="T39">(自行增列)</text:span><text:span text:style-name="T29"/></text:p>
          </table:table-cell>
          <table:table-cell table:style-name="表格1.B4" office:value-type="string">
            <text:p text:style-name="P31" loext:marker-style-name="T29"><text:span text:style-name="T29">姓名：</text:span><text:span text:style-name="T29"/></text:p>
          </table:table-cell>
          <table:table-cell table:style-name="表格1.B4" table:number-columns-spanned="2" office:value-type="string">
            <text:p text:style-name="P32" loext:marker-style-name="T29"><text:span text:style-name="T29">服務單位：</text:span><text:span text:style-name="T29"/></text:p>
            <text:p text:style-name="P32" loext:marker-style-name="T29"><text:span text:style-name="T29">職稱：</text:span><text:span text:style-name="T29"/></text:p>
          </table:table-cell>
          <table:covered-table-cell/>
          <table:table-cell table:style-name="表格1.B2" office:value-type="string">
            <text:p text:style-name="P33" loext:marker-style-name="T30"><text:span text:style-name="T30">公務電話：</text:span><text:span text:style-name="T30"/></text:p>
            <text:p text:style-name="P33" loext:marker-style-name="T30"><text:span text:style-name="T30">公務信箱：</text:span><text:span text:style-name="T30"/></text:p>
          </table:table-cell>
        </table:table-row>
        <table:table-row table:style-name="表格1.7">
          <table:table-cell table:style-name="表格1.A8" office:value-type="string">
            <text:p text:style-name="P49" loext:marker-style-name="T29"><text:span text:style-name="T29">計畫聯絡人</text:span><text:span text:style-name="T29"/></text:p>
          </table:table-cell>
          <table:table-cell table:style-name="表格1.B8" office:value-type="string">
            <text:p text:style-name="P31" loext:marker-style-name="T29"><text:span text:style-name="T29">姓名：</text:span><text:span text:style-name="T29"/></text:p>
          </table:table-cell>
          <table:table-cell table:style-name="表格1.B8" table:number-columns-spanned="2" office:value-type="string">
            <text:p text:style-name="P32" loext:marker-style-name="T29"><text:span text:style-name="T29">服務單位：</text:span><text:span text:style-name="T29"/></text:p>
            <text:p text:style-name="P32" loext:marker-style-name="T29"><text:span text:style-name="T29">職稱：</text:span><text:span text:style-name="T29"/></text:p>
          </table:table-cell>
          <table:covered-table-cell/>
          <table:table-cell table:style-name="表格1.E8" office:value-type="string">
            <text:p text:style-name="P33" loext:marker-style-name="T30"><text:span text:style-name="T30">公務電話：</text:span><text:span text:style-name="T30"/></text:p>
            <text:p text:style-name="P33" loext:marker-style-name="T30"><text:span text:style-name="T30">公務信箱：</text:span><text:span text:style-name="T30"/></text:p>
          </table:table-cell>
        </table:table-row>
      </table:table>
      <text:p text:style-name="P21" loext:marker-style-name="T9"/>
      <text:p text:style-name="P54" loext:marker-style-name="T9"><text:span text:style-name="T9">主 持 人：</text:span><text:span text:style-name="T10"> <text:s text:c="12"/></text:span><text:span text:style-name="T12">(簽章)</text:span><text:span text:style-name="T9"> </text:span></text:p>
      <text:p text:style-name="P54" loext:marker-style-name="T9"><text:span text:style-name="T9">單位主管：</text:span><text:span text:style-name="T10"> <text:s text:c="12"/></text:span><text:span text:style-name="T13"><text:s/></text:span><text:span text:style-name="T12">(簽章)</text:span><text:span text:style-name="T9"> </text:span></text:p>
      <text:p text:style-name="P54" loext:marker-style-name="T12"><text:span text:style-name="T9">校 <text:s text:c="3"/>長：</text:span><text:span text:style-name="T10"> <text:s text:c="13"/></text:span><text:span text:style-name="T12">(簽章)</text:span></text:p>
      <text:section text:style-name="Sect1" text:name="TextSection">
        <text:p text:style-name="P25" loext:marker-style-name="T12"/>
      </text:section>
      <text:list xml:id="list182542628756291" text:continue-numbering="true" text:style-name="WWNum5">
        <text:list-item>
          <text:h text:style-name="P3" text:outline-level="1" loext:marker-style-name="T7"><text:bookmark-start text:name="_Toc201648047"/><text:span text:style-name="T7">計畫書本文</text:span><text:bookmark-end text:name="_Toc201648047"/><text:span text:style-name="T7"/></text:h>
        </text:list-item>
      </text:list>
      <text:list text:style-name="WWNum1">
        <text:list-item>
          <text:h text:style-name="P4" text:outline-level="1" loext:marker-style-name="T6"><text:bookmark-start text:name="_Toc201648048"/><text:span text:style-name="T3">推動總體目標</text:span><text:bookmark-end text:name="_Toc201648048"/><text:span text:style-name="T6"/></text:h>
        </text:list-item>
      </text:list>
      <text:p text:style-name="P55" loext:marker-style-name="T28"><text:span text:style-name="T18">依照各校發展現況，盤點校內各種學制的現況，依據校務研究訂定本彈性學制之推動目標，以及此目標和學校理念與長遠發展之關係。</text:span><text:span text:style-name="T28"/></text:p>
      <text:p text:style-name="P41" loext:marker-style-name="T29"/>
      <text:p text:style-name="P41" loext:marker-style-name="T29"/>
      <text:p text:style-name="P41" loext:marker-style-name="T29"/>
      <text:p text:style-name="P41" loext:marker-style-name="T29"/>
      <text:list text:continue-numbering="true" text:style-name="WWNum1">
        <text:list-item>
          <text:h text:style-name="P4" text:outline-level="1" loext:marker-style-name="T3"><text:bookmark-start text:name="_Toc201648049"/><text:span text:style-name="T3">學校組織架構（含工作小組組成）</text:span><text:bookmark-end text:name="_Toc201648049"/><text:span text:style-name="T3"/></text:h>
        </text:list-item>
      </text:list>
      <text:p text:style-name="P57" loext:marker-style-name="T18"><text:span text:style-name="T18">校內現行行政組織與本計畫之連結，未來執行計畫之跨單位合作模式，修讀學生之輔導機制等。</text:span><text:span text:style-name="T18"/></text:p>
      <text:p text:style-name="P58" loext:marker-style-name="T19"/>
      <text:p text:style-name="P58" loext:marker-style-name="T19"/>
      <text:p text:style-name="P58" loext:marker-style-name="T19"/>
      <text:p text:style-name="P58" loext:marker-style-name="T19"/>
      <text:list text:continue-numbering="true" text:style-name="WWNum1">
        <text:list-item>
          <text:h text:style-name="P4" text:outline-level="1" loext:marker-style-name="T3"><text:bookmark-start text:name="_Toc201648050"/><text:span text:style-name="T3">課程模組規劃</text:span><text:bookmark-end text:name="_Toc201648050"/><text:span text:style-name="T3"/></text:h>
        </text:list-item>
      </text:list>
      <text:p text:style-name="P57" loext:marker-style-name="T21"><text:span text:style-name="T21">此處所述之課程模組為一系列高度相關的課程，循序漸進的完成學習目標。除了作為該知識的授予外，也提供不同領域學生探索的途徑。課程以12-15學分，3-4門課為原則，各模組的課程數宜少不宜多，以期達到學習與引導之功能。模組課程以可呈現學校專業特性為宜，超越學系的界線，但不排除原學系內組成多個課程模組。</text:span><text:span text:style-name="T21"/></text:p>
      <text:p text:style-name="P57" loext:marker-style-name="T21"><text:span text:style-name="T21">請盤點全校課程模組的樣態，分析並擬定課程模組建構理念和方法，並闡述未來模組課程將如何深入學系，鼓勵學系進行課程地圖的審視與革新。</text:span><text:span text:style-name="T21"/></text:p>
      <text:p text:style-name="P58" loext:marker-style-name="T19"/>
      <text:p text:style-name="P58" loext:marker-style-name="T19"/>
      <text:p text:style-name="P58" loext:marker-style-name="T19"/>
      <text:p text:style-name="P58" loext:marker-style-name="T19"/>
      <text:list text:continue-numbering="true" text:style-name="WWNum1">
        <text:list-item>
          <text:h text:style-name="P4" text:outline-level="1" loext:marker-style-name="T24"><text:bookmark-start text:name="_Toc201648051"/><text:span text:style-name="T24">近三年作業時程規劃（114年至116年）</text:span><text:bookmark-end text:name="_Toc201648051"/><text:span text:style-name="T24"/></text:h>
        </text:list-item>
      </text:list>
      <text:p text:style-name="P57" loext:marker-style-name="T21"><text:span text:style-name="T21">114年度為準備期，為期3年，請說明各年度規劃之進度與時程。關鍵時間點，例如立法或申請，請務必與學校行事曆一致。</text:span><text:span text:style-name="T21"/></text:p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list text:continue-numbering="true" text:style-name="WWNum1">
        <text:list-item>
          <text:h text:style-name="P4" text:outline-level="1" loext:marker-style-name="T3"><text:bookmark-start text:name="_Toc201648052"/><text:span text:style-name="T3">學則或教務章則草案</text:span><text:bookmark-end text:name="_Toc201648052"/><text:span text:style-name="T3"/></text:h>
        </text:list-item>
      </text:list>
      <text:p text:style-name="P57" loext:marker-style-name="T18"><text:span text:style-name="T18">依據學位授予法之精神，完成本計畫執行依據之母法，在母法尚未完備時，說明立法的程序與精神，以及立完母法與第一章推動目標之連結。</text:span><text:span text:style-name="T18"/></text:p>
      <text:p text:style-name="P60" loext:marker-style-name="T20"/>
      <text:p text:style-name="P60" loext:marker-style-name="T20"/>
      <text:p text:style-name="P61" loext:marker-style-name="T40"/>
      <text:list text:continue-numbering="true" text:style-name="WWNum1">
        <text:list-item>
          <text:h text:style-name="P4" text:outline-level="1" loext:marker-style-name="T3"><text:bookmark-start text:name="_Toc201648053"/><text:span text:style-name="T3">學生申請機制與流程</text:span><text:bookmark-end text:name="_Toc201648053"/><text:span text:style-name="T3"> </text:span><text:span text:style-name="T3"/></text:h>
        </text:list-item>
      </text:list>
      <text:p text:style-name="P57" loext:marker-style-name="T18"><text:span text:style-name="T18">申請人數設定、申請限制，申請流程，若影響學生國考或相關證照考試，應一併說明。本計畫精神為全校開放，並不因為學生原學系之不同而有限制。</text:span><text:span text:style-name="T18"/></text:p>
      <text:p text:style-name="P59" loext:marker-style-name="T19"><text:soft-page-break/></text:p>
      <text:p text:style-name="P59" loext:marker-style-name="T19"/>
      <text:p text:style-name="P59" loext:marker-style-name="T19"/>
      <text:p text:style-name="P59" loext:marker-style-name="T19"/>
      <text:list text:continue-numbering="true" text:style-name="WWNum1">
        <text:list-item>
          <text:h text:style-name="P4" text:outline-level="1" loext:marker-style-name="T3"><text:bookmark-start text:name="_Toc201648054"/><text:span text:style-name="T3">輔導人力與機制規劃</text:span><text:bookmark-end text:name="_Toc201648054"/><text:span text:style-name="T3"/></text:h>
        </text:list-item>
      </text:list>
      <text:p text:style-name="P57" loext:marker-style-name="T18"><text:span text:style-name="T18">申請前中後之學生輔導機制，學生社群的規劃，輔導人力規劃等。</text:span><text:span text:style-name="T18"/></text:p>
      <text:p text:style-name="P59" loext:marker-style-name="T19"/>
      <text:p text:style-name="P59" loext:marker-style-name="T19"/>
      <text:p text:style-name="P59" loext:marker-style-name="T19"/>
      <text:p text:style-name="P61" loext:marker-style-name="T40"/>
      <text:list text:continue-numbering="true" text:style-name="WWNum1">
        <text:list-item>
          <text:h text:style-name="P4" text:outline-level="1" loext:marker-style-name="T3"><text:bookmark-start text:name="_Toc201648055"/><text:span text:style-name="T3">校內擴散機制</text:span><text:bookmark-end text:name="_Toc201648055"/><text:span text:style-name="T3"/></text:h>
        </text:list-item>
      </text:list>
      <text:p text:style-name="P57" loext:marker-style-name="T18"><text:span text:style-name="T18">請說明如何在校內針對此彈性學制進行推廣，並讓全校師生熟悉此機制。</text:span><text:span text:style-name="T18"/></text:p>
      <text:p text:style-name="P59" loext:marker-style-name="T19"/>
      <text:p text:style-name="P59" loext:marker-style-name="T19"/>
      <text:p text:style-name="P59" loext:marker-style-name="T19"/>
      <text:p text:style-name="P61" loext:marker-style-name="T40"/>
      <text:list text:continue-numbering="true" text:style-name="WWNum1">
        <text:list-item>
          <text:h text:style-name="P4" text:outline-level="1" loext:marker-style-name="T3"><text:bookmark-start text:name="_Toc201648056"/><text:span text:style-name="T3">案例說明</text:span><text:bookmark-end text:name="_Toc201648056"/><text:span text:style-name="T3"/></text:h>
        </text:list-item>
      </text:list>
      <text:p text:style-name="P62" loext:marker-style-name="T21"><text:span text:style-name="T21">試從學生角度，說明本次彈性學制之可能樣態，請至少說明針對以下三種特質的學生，本計畫之彈性學制可如何幫助他們。</text:span><text:span text:style-name="T21"/></text:p>
      <text:p text:style-name="P63" loext:marker-style-name="T21"><text:span text:style-name="T21">1：想藉多方探索，確認個人跨領域興趣所在者<text:line-break/>2：喜歡原所屬專業領域，亦想學習跨領域知識者<text:line-break/>3：對原所屬專業領域較無興趣，想朝其他跨領域知識發展者</text:span><text:span text:style-name="T21"/></text:p>
      <text:p text:style-name="P59" loext:marker-style-name="T19"/>
      <text:p text:style-name="P59" loext:marker-style-name="T19"/>
      <text:p text:style-name="P59" loext:marker-style-name="T19"/>
      <text:p text:style-name="P61" loext:marker-style-name="T40"/>
      <text:list text:continue-numbering="true" text:style-name="WWNum1">
        <text:list-item>
          <text:h text:style-name="P4" text:outline-level="1" loext:marker-style-name="T41"><text:bookmark-start text:name="_Toc201648057"/><text:span text:style-name="T3">校內資源整合</text:span><text:bookmark-end text:name="_Toc201648057"/><text:span text:style-name="T3"> </text:span><text:span text:style-name="T41"/></text:h>
        </text:list-item>
      </text:list>
      <text:p text:style-name="P57" loext:marker-style-name="T11"><text:span text:style-name="T18">請說明校內將整合哪些資源，有助提升本計畫之執行成效。</text:span></text:p>
      <text:p text:style-name="P24" loext:marker-style-name="T11"/>
      <text:p text:style-name="P24" loext:marker-style-name="T11"/>
      <text:p text:style-name="P24" loext:marker-style-name="T11"/>
      <text:p text:style-name="P24" loext:marker-style-name="T11"/>
      <text:list text:continue-numbering="true" text:style-name="WWNum1">
        <text:list-item>
          <text:h text:style-name="P5" text:outline-level="1" loext:marker-style-name="T3"><text:bookmark-start text:name="_Toc201648058"/><text:span text:style-name="T3">預期進度及成果</text:span><text:bookmark-end text:name="_Toc201648058"/><text:span text:style-name="T6"> </text:span></text:h>
        </text:list-item>
      </text:list>
      <text:list text:style-name="WWNum22">
        <text:list-item>
          <text:p text:style-name="P12" loext:marker-style-name="T28"><text:span text:style-name="T28">關鍵績效指標</text:span><text:span text:style-name="T28"/></text:p>
        </text:list-item>
      </text:list>
      <text:p text:style-name="P57" loext:marker-style-name="T18"><text:span text:style-name="T18">如：參與系所數、課程調整率等，此機制須尊重學生申請意願，請勿以參與學生人數設定關鍵績效指標。</text:span><text:span text:style-name="T18"/></text:p>
      <text:p text:style-name="P43" loext:marker-style-name="T32"/>
      <text:p text:style-name="P43" loext:marker-style-name="T32"/>
      <text:p text:style-name="P43" loext:marker-style-name="T32"/>
      <text:p text:style-name="P43" loext:marker-style-name="T32"/>
      <text:list text:continue-numbering="true" text:style-name="WWNum22">
        <text:list-item>
          <text:p text:style-name="P13" loext:marker-style-name="T28"><text:span text:style-name="T28">質化成果</text:span><text:span text:style-name="T28"/></text:p>
        </text:list-item>
      </text:list>
      <text:p text:style-name="P57" loext:marker-style-name="T20"><text:soft-page-break/><text:span text:style-name="T18">請概述執行本計畫對於學生或授課教師可能產生的變化與影響。</text:span><text:span text:style-name="T20"/></text:p>
      <text:p text:style-name="P43" loext:marker-style-name="T32"/>
      <text:p text:style-name="P43" loext:marker-style-name="T32"/>
      <text:p text:style-name="P43" loext:marker-style-name="T32"/>
      <text:p text:style-name="P43" loext:marker-style-name="T32"/>
      <text:list text:continue-numbering="true" text:style-name="WWNum22">
        <text:list-item>
          <text:p text:style-name="P13" loext:marker-style-name="T28"><text:span text:style-name="T28">預定執行進度及查核點</text:span><text:span text:style-name="T28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51" loext:marker-style-name="T34"><text:span text:style-name="T33">工作項目/績效項目</text:span><text:span text:style-name="T34"/></text:p>
            </table:table-cell>
            <table:table-cell table:style-name="表格2.B1" office:value-type="string">
              <text:p text:style-name="P51" loext:marker-style-name="T33"><text:span text:style-name="T33">預定完成</text:span><text:span text:style-name="T33"/></text:p>
              <text:p text:style-name="P51" loext:marker-style-name="T33"><text:span text:style-name="T33">時 <text:s text:c="3"/>間</text:span><text:span text:style-name="T33"/></text:p>
            </table:table-cell>
            <table:table-cell table:style-name="表格2.C1" office:value-type="string">
              <text:p text:style-name="P51" loext:marker-style-name="T34"><text:span text:style-name="T34">預期完成事項及達成目標</text:span><text:span text:style-name="T34"/></text:p>
            </table:table-cell>
          </table:table-row>
          <table:table-row table:style-name="表格2.2">
            <table:table-cell table:style-name="表格2.A2" office:value-type="string">
              <text:p text:style-name="P26" loext:marker-style-name="T14"/>
            </table:table-cell>
            <table:table-cell table:style-name="表格2.B2" office:value-type="string">
              <text:p text:style-name="P47" loext:marker-style-name="T15"><text:span text:style-name="T42">YY/MM</text:span><text:span text:style-name="T43"/></text:p>
            </table:table-cell>
            <table:table-cell table:style-name="表格2.C2" office:value-type="string">
              <text:p text:style-name="P42" loext:marker-style-name="T29"/>
            </table:table-cell>
          </table:table-row>
          <table:table-row table:style-name="表格2.3">
            <table:table-cell table:style-name="表格2.A3" office:value-type="string">
              <text:p text:style-name="P27" loext:marker-style-name="T15"/>
            </table:table-cell>
            <table:table-cell table:style-name="表格2.B3" office:value-type="string">
              <text:p text:style-name="P28" loext:marker-style-name="T15"/>
            </table:table-cell>
            <table:table-cell table:style-name="表格2.C3" office:value-type="string">
              <text:p text:style-name="P42" loext:marker-style-name="T29"/>
            </table:table-cell>
          </table:table-row>
          <table:table-row table:style-name="表格2.3">
            <table:table-cell table:style-name="表格2.A4" office:value-type="string">
              <text:p text:style-name="P27" loext:marker-style-name="T15"/>
            </table:table-cell>
            <table:table-cell table:style-name="表格2.B4" office:value-type="string">
              <text:p text:style-name="P28" loext:marker-style-name="T15"/>
            </table:table-cell>
            <table:table-cell table:style-name="表格2.C4" office:value-type="string">
              <text:p text:style-name="P42" loext:marker-style-name="T29"/>
            </table:table-cell>
          </table:table-row>
          <table:table-row table:style-name="表格2.3">
            <table:table-cell table:style-name="表格2.A5" office:value-type="string">
              <text:p text:style-name="P27" loext:marker-style-name="T15"/>
            </table:table-cell>
            <table:table-cell table:style-name="表格2.B5" office:value-type="string">
              <text:p text:style-name="P28" loext:marker-style-name="T15"/>
            </table:table-cell>
            <table:table-cell table:style-name="表格2.C5" office:value-type="string">
              <text:p text:style-name="P42" loext:marker-style-name="T29"/>
            </table:table-cell>
          </table:table-row>
          <table:table-row table:style-name="表格2.3">
            <table:table-cell table:style-name="表格2.A6" office:value-type="string">
              <text:p text:style-name="P27" loext:marker-style-name="T15"/>
            </table:table-cell>
            <table:table-cell table:style-name="表格2.B6" office:value-type="string">
              <text:p text:style-name="P28" loext:marker-style-name="T15"/>
            </table:table-cell>
            <table:table-cell table:style-name="表格2.C6" office:value-type="string">
              <text:p text:style-name="P42" loext:marker-style-name="T29"/>
            </table:table-cell>
          </table:table-row>
          <table:table-row table:style-name="表格2.3">
            <table:table-cell table:style-name="表格2.A7" office:value-type="string">
              <text:p text:style-name="P27" loext:marker-style-name="T15"/>
            </table:table-cell>
            <table:table-cell table:style-name="表格2.B7" office:value-type="string">
              <text:p text:style-name="P28" loext:marker-style-name="T15"/>
            </table:table-cell>
            <table:table-cell table:style-name="表格2.C7" office:value-type="string">
              <text:p text:style-name="P42" loext:marker-style-name="T29"/>
            </table:table-cell>
          </table:table-row>
          <table:table-row table:style-name="表格2.3">
            <table:table-cell table:style-name="表格2.A8" office:value-type="string">
              <text:p text:style-name="P27" loext:marker-style-name="T15"/>
            </table:table-cell>
            <table:table-cell table:style-name="表格2.B8" office:value-type="string">
              <text:p text:style-name="P28" loext:marker-style-name="T15"/>
            </table:table-cell>
            <table:table-cell table:style-name="表格2.C8" office:value-type="string">
              <text:p text:style-name="P42" loext:marker-style-name="T29"/>
            </table:table-cell>
          </table:table-row>
        </table:table-header-rows>
      </table:table>
      <text:p text:style-name="P56" loext:marker-style-name="T29"><text:span text:style-name="T29">(表格欄位如有不足，請自行增列)</text:span><text:span text:style-name="T29"/></text:p>
      <text:p text:style-name="P16" loext:marker-style-name="T1"/>
      <text:p text:style-name="P22" loext:marker-style-name="T9"/>
      <text:p text:style-name="P22" loext:marker-style-name="T9"/>
      <text:p text:style-name="P22" loext:marker-style-name="T9"/>
      <text:list text:continue-list="list182542628756291" text:style-name="WWNum5">
        <text:list-item>
          <text:h text:style-name="P2" text:outline-level="1" loext:marker-style-name="T7"><text:bookmark-start text:name="_Toc201648059"/><text:span text:style-name="T7">附件</text:span><text:bookmark-end text:name="_Toc201648059"/><text:span text:style-name="T7"/></text:h>
        </text:list-item>
      </text:list>
      <text:h text:style-name="P6" text:outline-level="1" loext:marker-style-name="T3"><text:bookmark-start text:name="_Toc112854566"/><text:bookmark-start text:name="_Toc201648060"/><text:span text:style-name="T3">附件一、相關會議討論紀錄</text:span><text:bookmark-end text:name="_Toc112854566"/><text:bookmark-end text:name="_Toc201648060"/><text:span text:style-name="T3"/></text:h>
      <text:p text:style-name="P37" loext:marker-style-name="T18"><text:span text:style-name="T18">檢附校級以上相關會議(如:教務會議)中與本計畫相關之決議事項，及相關行政規劃與配套措施討論之正式會議紀錄。</text:span><text:span text:style-name="T18"/></text:p>
      <text:p text:style-name="P23" loext:marker-style-name="T9"/>
      <text:p text:style-name="P23" loext:marker-style-name="T9"/>
      <text:p text:style-name="P23" loext:marker-style-name="T9"/>
      <text:p text:style-name="P23" loext:marker-style-name="T9"/>
      <text:h text:style-name="P7" text:outline-level="1" loext:marker-style-name="T3"><text:bookmark-start text:name="_Toc112854567"/><text:bookmark-start text:name="_Toc201648061"/><text:span text:style-name="T3">附件二、其他有利申請計畫之相關文件</text:span><text:bookmark-end text:name="_Toc112854567"/><text:bookmark-end text:name="_Toc201648061"/><text:span text:style-name="T3"/></text:h>
      <text:p text:style-name="P37" loext:marker-style-name="T16"><text:span text:style-name="T18">請自行整理並編列目錄。</text:span><text:bookmark-end text:name="_Hlk1753036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false" style:font-name-asian="新細明體1" style:font-size-asian="12pt" style:language-asian="zh" style:country-asian="TW" style:font-name-complex="Calibri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2pt" fo:language="en" fo:country="US" style:letter-kerning="false" style:font-name-asian="新細明體1" style:font-size-asian="12pt" style:language-asian="zh" style:country-asian="TW" style:font-name-complex="Calibri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Noto Sans Mono CJK JP Regular" fo:font-family="'Noto Sans Mono CJK JP Regular'" style:font-family-generic="swiss" style:font-pitch="variabl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line-height="0.882cm"/>
      <style:text-properties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16" style:family="paragraph" style:parent-style-name="Standard">
      <style:paragraph-properties fo:margin-left="0.974cm" fo:margin-top="0.494cm" fo:margin-bottom="0.494cm" style:contextual-spacing="false" fo:orphans="2" fo:widows="2" fo:text-indent="-0.974cm" style:auto-text-indent="false"/>
      <style:text-properties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swiss" style:font-pitch="variable" fo:font-size="11pt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 fo:orphans="2" fo:widows="2" fo:text-indent="1.002cm" style:auto-text-indent="false">
        <style:tab-stops>
          <style:tab-stop style:position="16.983cm" style:type="right"/>
        </style:tab-stops>
      </style:paragraph-properties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>
        <style:tab-stops>
          <style:tab-stop style:position="1.27cm"/>
          <style:tab-stop style:position="1.506cm"/>
          <style:tab-stop style:position="16.983cm" style:type="right"/>
        </style:tab-stops>
      </style:paragraph-properties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 fo:orphans="2" fo:widows="2"/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B3" style:family="paragraph" style:parent-style-name="Standard">
      <style:paragraph-properties fo:margin-left="5.002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" style:font-pitch="variable" fo:font-size="10pt" style:font-name-asian="華康中楷體1" style:font-family-asian="華康中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pitch="variable" fo:font-size="10pt" style:font-name-asian="華康中楷體1" style:font-family-asian="華康中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>
      <style:paragraph-properties fo:margin-left="0.847cm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>
      <style:paragraph-properties fo:line-height="0.706cm" fo:orphans="2" fo:widows="2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swiss" style:font-pitch="variable" style:letter-kerning="fals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swiss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>
      <style:text-properties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ff0000" loext:opacity="10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pitch="variable" fo:language="en" fo:country="US"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style:font-name-asian="新細明體1" style:font-family-asian="新細明體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2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ff" loext:opacity="100%" style:font-name="Calibri" fo:font-family="Calibri" style:font-pitch="variable" fo:font-size="10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0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標楷體" fo:font-family="標楷體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2pt" style:language-complex="ar" style:country-complex="SA" style:font-style-complex="normal" style:font-weight-complex="normal" style:text-scale="92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2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2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2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2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2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92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 style:text-underline-style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（%2%）.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.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94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36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name-complex="Times New Roman2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style:font-name="Times New Roman" fo:font-size="11pt" style:font-size-asian="11pt" style:font-name-complex="Times New Roman2" style:font-size-complex="11pt"/>
    </style:style>
    <style:page-layout style:name="Mpm1">
      <style:page-layout-properties fo:page-width="21.001cm" fo:page-height="29.7cm" style:num-format="1" style:print-orientation="portrait" fo:margin-top="2cm" fo:margin-bottom="0.833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8cm" fo:margin-left="0cm" fo:margin-right="0cm" fo:margin-top="1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26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0</text:page-number></text:span></text:p>
        <text:p text:style-name="MP2" loext:marker-style-name="MT2"/>
      </style:footer>
      <style:footer-first>
        <text:p text:style-name="MP1"/>
        <text:p text:style-name="Footer"/>
      </style:footer-first>
    </style:master-page>
    <style:master-page style:name="Converted1" style:page-layout-name="Mpm1" draw:style-name="Mdp1">
      <style:footer>
        <text:p text:style-name="MP3" loext:marker-style-name="MT3"><text:span text:style-name="MT3"><text:page-number text:select-page="current">0</text:page-number></text:span></text:p>
      </style:footer>
      <style:footer-first>
        <text:p text:style-name="MP1"/>
        <text:p text:style-name="Footer"/>
      </style:footer-first>
    </style:master-page>
    <style:master-page style:name="Converted2" style:page-layout-name="Mpm2" draw:style-name="Mdp1">
      <style:footer>
        <text:p text:style-name="MP3" loext:marker-style-name="MT3"><text:span text:style-name="MT3"><text:page-number text:select-page="current">0</text:page-number></text:span></text:p>
      </style:footer>
      <style:footer-first>
        <text:p text:style-name="MP1"/>
        <text:p text:style-name="Footer"/>
      </style:footer-first>
    </style:master-page>
    <style:master-page style:name="Converted3" style:page-layout-name="Mpm2" draw:style-name="Mdp1">
      <style:footer>
        <text:p text:style-name="MP3" loext:marker-style-name="MT3"><text:span text:style-name="MT3"><text:page-number text:select-page="current">1</text:page-number></text:span></text:p>
      </style:footer>
    </style:master-page>
    <style:master-page style:name="Converted4" style:page-layout-name="Mpm2" draw:style-name="Mdp1">
      <style:footer>
        <text:p text:style-name="MP3" loext:marker-style-name="MT3"><text:span text:style-name="MT3"><text:page-number text:select-page="current">4</text:page-number></text:span></text:p>
      </style:footer>
      <style:footer-first>
        <text:p text:style-name="MP1"><text:page-number text:select-page="current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菲 小</meta:initial-creator>
    <dc:creator>高教司-教育品質及發展科-專員_葉雅琦</dc:creator>
    <meta:editing-cycles>3</meta:editing-cycles>
    <meta:print-date>2025-06-24T02:00:00</meta:print-date>
    <meta:creation-date>2025-07-07T00:53:00</meta:creation-date>
    <dc:date>2025-07-07T00:54:00</dc:date>
    <meta:editing-duration>PT2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8" meta:paragraph-count="117" meta:word-count="1691" meta:character-count="1834" meta:non-whitespace-character-count="1732"/>
    <meta:user-defined meta:name="AppVersion">16.0000</meta:user-defined>
    <meta:template xlink:type="simple" xlink:actuate="onRequest" xlink:title="Normal" xlink:href=""/>
  </office:meta>
</office:document-meta>
</file>